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32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12" calcext:value-type="float">
            <text:p>112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220" calcext:value-type="float">
            <text:p>22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2:140801:112</text:p>
          </table:table-cell>
          <table:table-cell table:style-name="ce15" office:value-type="float" office:value="54005.72" calcext:value-type="float">
            <text:p>54,005.7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2:140801:113</text:p>
          </table:table-cell>
          <table:table-cell table:style-name="ce15" office:value-type="float" office:value="53803.54" calcext:value-type="float">
            <text:p>53,803.5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2:140801:114</text:p>
          </table:table-cell>
          <table:table-cell table:style-name="ce15" office:value-type="float" office:value="54704.5" calcext:value-type="float">
            <text:p>54,704.5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22060:12</text:p>
          </table:table-cell>
          <table:table-cell table:style-name="ce15" office:value-type="float" office:value="169030.32" calcext:value-type="float">
            <text:p>169,030.3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32099:46</text:p>
          </table:table-cell>
          <table:table-cell table:style-name="ce15" office:value-type="float" office:value="256512.3" calcext:value-type="float">
            <text:p>256,512.3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40875:5</text:p>
          </table:table-cell>
          <table:table-cell table:style-name="ce15" office:value-type="float" office:value="786140.42" calcext:value-type="float">
            <text:p>786,140.4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40935:7</text:p>
          </table:table-cell>
          <table:table-cell table:style-name="ce15" office:value-type="float" office:value="659017.6" calcext:value-type="float">
            <text:p>659,017.6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32004:92</text:p>
          </table:table-cell>
          <table:table-cell table:style-name="ce15" office:value-type="float" office:value="1049572.85" calcext:value-type="float">
            <text:p>1,049,572.8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40551:8</text:p>
          </table:table-cell>
          <table:table-cell table:style-name="ce15" office:value-type="float" office:value="365143.76" calcext:value-type="float">
            <text:p>365,143.7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30070:98</text:p>
          </table:table-cell>
          <table:table-cell table:style-name="ce15" office:value-type="float" office:value="354846.82" calcext:value-type="float">
            <text:p>354,846.8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20804:49</text:p>
          </table:table-cell>
          <table:table-cell table:style-name="ce15" office:value-type="float" office:value="615414.43" calcext:value-type="float">
            <text:p>615,414.4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8:090102:1095</text:p>
          </table:table-cell>
          <table:table-cell table:style-name="ce15" office:value-type="float" office:value="57045.34" calcext:value-type="float">
            <text:p>57,045.3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10172:14</text:p>
          </table:table-cell>
          <table:table-cell table:style-name="ce15" office:value-type="float" office:value="474169.54" calcext:value-type="float">
            <text:p>474,169.5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0:050303:1515</text:p>
          </table:table-cell>
          <table:table-cell table:style-name="ce15" office:value-type="float" office:value="60670.72" calcext:value-type="float">
            <text:p>60,670.7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130319:257</text:p>
          </table:table-cell>
          <table:table-cell table:style-name="ce15" office:value-type="float" office:value="210391.97" calcext:value-type="float">
            <text:p>210,391.9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30319:258</text:p>
          </table:table-cell>
          <table:table-cell table:style-name="ce15" office:value-type="float" office:value="210391.97" calcext:value-type="float">
            <text:p>210,391.9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50703:5141</text:p>
          </table:table-cell>
          <table:table-cell table:style-name="ce15" office:value-type="float" office:value="180638.72" calcext:value-type="float">
            <text:p>180,638.7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130319:260</text:p>
          </table:table-cell>
          <table:table-cell table:style-name="ce15" office:value-type="float" office:value="186547.54" calcext:value-type="float">
            <text:p>186,547.5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6:050101:1764</text:p>
          </table:table-cell>
          <table:table-cell table:style-name="ce15" office:value-type="float" office:value="451733.87" calcext:value-type="float">
            <text:p>451,733.8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10123:14</text:p>
          </table:table-cell>
          <table:table-cell table:style-name="ce15" office:value-type="float" office:value="404435.3" calcext:value-type="float">
            <text:p>404,435.3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10123:25</text:p>
          </table:table-cell>
          <table:table-cell table:style-name="ce15" office:value-type="float" office:value="31129143.64" calcext:value-type="float">
            <text:p>31,129,143.6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8:120301:3653</text:p>
          </table:table-cell>
          <table:table-cell table:style-name="ce15" office:value-type="float" office:value="100808.58" calcext:value-type="float">
            <text:p>100,808.5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050703:5149</text:p>
          </table:table-cell>
          <table:table-cell table:style-name="ce15" office:value-type="float" office:value="189795.53" calcext:value-type="float">
            <text:p>189,795.5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50703:5151</text:p>
          </table:table-cell>
          <table:table-cell table:style-name="ce15" office:value-type="float" office:value="190211.74" calcext:value-type="float">
            <text:p>190,211.7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50703:5148</text:p>
          </table:table-cell>
          <table:table-cell table:style-name="ce15" office:value-type="float" office:value="189795.53" calcext:value-type="float">
            <text:p>189,795.5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50703:5142</text:p>
          </table:table-cell>
          <table:table-cell table:style-name="ce15" office:value-type="float" office:value="189795.53" calcext:value-type="float">
            <text:p>189,795.5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6:100920:131</text:p>
          </table:table-cell>
          <table:table-cell table:style-name="ce15" office:value-type="float" office:value="63442.97" calcext:value-type="float">
            <text:p>63,442.9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160708:1</text:p>
          </table:table-cell>
          <table:table-cell table:style-name="ce15" office:value-type="float" office:value="306984.33" calcext:value-type="float">
            <text:p>306,984.3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160708:106</text:p>
          </table:table-cell>
          <table:table-cell table:style-name="ce15" office:value-type="float" office:value="316114.93" calcext:value-type="float">
            <text:p>316,114.9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130319:259</text:p>
          </table:table-cell>
          <table:table-cell table:style-name="ce15" office:value-type="float" office:value="196365.83" calcext:value-type="float">
            <text:p>196,365.8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7:240102:2806</text:p>
          </table:table-cell>
          <table:table-cell table:style-name="ce15" office:value-type="float" office:value="322608.09" calcext:value-type="float">
            <text:p>322,608.0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0:050303:1514</text:p>
          </table:table-cell>
          <table:table-cell table:style-name="ce15" office:value-type="float" office:value="55684.09" calcext:value-type="float">
            <text:p>55,684.0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6:100920:132</text:p>
          </table:table-cell>
          <table:table-cell table:style-name="ce15" office:value-type="float" office:value="92047.31" calcext:value-type="float">
            <text:p>92,047.3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50703:3712</text:p>
          </table:table-cell>
          <table:table-cell table:style-name="ce15" office:value-type="float" office:value="254309.36" calcext:value-type="float">
            <text:p>254,309.3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20606:9</text:p>
          </table:table-cell>
          <table:table-cell table:style-name="ce15" office:value-type="float" office:value="863329.94" calcext:value-type="float">
            <text:p>863,329.9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0:020301:74</text:p>
          </table:table-cell>
          <table:table-cell table:style-name="ce15" office:value-type="float" office:value="183218.46" calcext:value-type="float">
            <text:p>183,218.4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7:240104:2123</text:p>
          </table:table-cell>
          <table:table-cell table:style-name="ce15" office:value-type="float" office:value="6036.92" calcext:value-type="float">
            <text:p>6,036.9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50703:5144</text:p>
          </table:table-cell>
          <table:table-cell table:style-name="ce15" office:value-type="float" office:value="189795.53" calcext:value-type="float">
            <text:p>189,795.5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100403:1332</text:p>
          </table:table-cell>
          <table:table-cell table:style-name="ce15" office:value-type="float" office:value="123808.25" calcext:value-type="float">
            <text:p>123,808.2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050703:5150</text:p>
          </table:table-cell>
          <table:table-cell table:style-name="ce15" office:value-type="float" office:value="189795.53" calcext:value-type="float">
            <text:p>189,795.5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10166:28</text:p>
          </table:table-cell>
          <table:table-cell table:style-name="ce15" office:value-type="float" office:value="1199054.04" calcext:value-type="float">
            <text:p>1,199,054.0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050703:5147</text:p>
          </table:table-cell>
          <table:table-cell table:style-name="ce15" office:value-type="float" office:value="189379.31" calcext:value-type="float">
            <text:p>189,379.3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50703:5161</text:p>
          </table:table-cell>
          <table:table-cell table:style-name="ce15" office:value-type="float" office:value="189379.31" calcext:value-type="float">
            <text:p>189,379.3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0:020403:445</text:p>
          </table:table-cell>
          <table:table-cell table:style-name="ce15" office:value-type="float" office:value="125095.2" calcext:value-type="float">
            <text:p>125,095.2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5:040136:132</text:p>
          </table:table-cell>
          <table:table-cell table:style-name="ce15" office:value-type="float" office:value="540163.56" calcext:value-type="float">
            <text:p>540,163.5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2:160401:2002</text:p>
          </table:table-cell>
          <table:table-cell table:style-name="ce15" office:value-type="float" office:value="172837.27" calcext:value-type="float">
            <text:p>172,837.2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2:060104:1338</text:p>
          </table:table-cell>
          <table:table-cell table:style-name="ce15" office:value-type="float" office:value="469671.09" calcext:value-type="float">
            <text:p>469,671.0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5:040119:395</text:p>
          </table:table-cell>
          <table:table-cell table:style-name="ce15" office:value-type="float" office:value="257965.51" calcext:value-type="float">
            <text:p>257,965.5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1:150230:3350</text:p>
          </table:table-cell>
          <table:table-cell table:style-name="ce15" office:value-type="float" office:value="14045.58" calcext:value-type="float">
            <text:p>14,045.5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2:011002:269</text:p>
          </table:table-cell>
          <table:table-cell table:style-name="ce15" office:value-type="float" office:value="114216.58" calcext:value-type="float">
            <text:p>114,216.5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1:030105:854</text:p>
          </table:table-cell>
          <table:table-cell table:style-name="ce15" office:value-type="float" office:value="144735.7" calcext:value-type="float">
            <text:p>144,735.7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4:030102:9138</text:p>
          </table:table-cell>
          <table:table-cell table:style-name="ce15" office:value-type="float" office:value="5083.44" calcext:value-type="float">
            <text:p>5,083.4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5:200101:2551</text:p>
          </table:table-cell>
          <table:table-cell table:style-name="ce15" office:value-type="float" office:value="191857.81" calcext:value-type="float">
            <text:p>191,857.8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4:010105:9887</text:p>
          </table:table-cell>
          <table:table-cell table:style-name="ce15" office:value-type="float" office:value="238384.89" calcext:value-type="float">
            <text:p>238,384.8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5:040132:148</text:p>
          </table:table-cell>
          <table:table-cell table:style-name="ce15" office:value-type="float" office:value="594831.12" calcext:value-type="float">
            <text:p>594,831.1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1:030103:1292</text:p>
          </table:table-cell>
          <table:table-cell table:style-name="ce15" office:value-type="float" office:value="138154.01" calcext:value-type="float">
            <text:p>138,154.0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1:150406:929</text:p>
          </table:table-cell>
          <table:table-cell table:style-name="ce15" office:value-type="float" office:value="129878.49" calcext:value-type="float">
            <text:p>129,878.4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8:100406:555</text:p>
          </table:table-cell>
          <table:table-cell table:style-name="ce15" office:value-type="float" office:value="149011.66" calcext:value-type="float">
            <text:p>149,011.6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8:100406:17</text:p>
          </table:table-cell>
          <table:table-cell table:style-name="ce15" office:value-type="float" office:value="143429.79" calcext:value-type="float">
            <text:p>143,429.7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8:100406:593</text:p>
          </table:table-cell>
          <table:table-cell table:style-name="ce15" office:value-type="float" office:value="159143.68" calcext:value-type="float">
            <text:p>159,143.6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8:100405:43</text:p>
          </table:table-cell>
          <table:table-cell table:style-name="ce15" office:value-type="float" office:value="147293.3" calcext:value-type="float">
            <text:p>147,293.3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8:100405:31</text:p>
          </table:table-cell>
          <table:table-cell table:style-name="ce15" office:value-type="float" office:value="164217.61" calcext:value-type="float">
            <text:p>164,217.6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8:100405:24</text:p>
          </table:table-cell>
          <table:table-cell table:style-name="ce15" office:value-type="float" office:value="150945.2" calcext:value-type="float">
            <text:p>150,945.2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8:100405:22</text:p>
          </table:table-cell>
          <table:table-cell table:style-name="ce15" office:value-type="float" office:value="151432.12" calcext:value-type="float">
            <text:p>151,432.1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8:100406:638</text:p>
          </table:table-cell>
          <table:table-cell table:style-name="ce15" office:value-type="float" office:value="154350.84" calcext:value-type="float">
            <text:p>154,350.8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8:100406:505</text:p>
          </table:table-cell>
          <table:table-cell table:style-name="ce15" office:value-type="float" office:value="146584.76" calcext:value-type="float">
            <text:p>146,584.7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8:100406:513</text:p>
          </table:table-cell>
          <table:table-cell table:style-name="ce15" office:value-type="float" office:value="146827.45" calcext:value-type="float">
            <text:p>146,827.4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8:100406:594</text:p>
          </table:table-cell>
          <table:table-cell table:style-name="ce15" office:value-type="float" office:value="158953.16" calcext:value-type="float">
            <text:p>158,953.1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8:100406:511</text:p>
          </table:table-cell>
          <table:table-cell table:style-name="ce15" office:value-type="float" office:value="149254.35" calcext:value-type="float">
            <text:p>149,254.3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8:100406:503</text:p>
          </table:table-cell>
          <table:table-cell table:style-name="ce15" office:value-type="float" office:value="150225.11" calcext:value-type="float">
            <text:p>150,225.1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8:100406:502</text:p>
          </table:table-cell>
          <table:table-cell table:style-name="ce15" office:value-type="float" office:value="155321.6" calcext:value-type="float">
            <text:p>155,321.6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8:100405:48</text:p>
          </table:table-cell>
          <table:table-cell table:style-name="ce15" office:value-type="float" office:value="145102.16" calcext:value-type="float">
            <text:p>145,102.1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8:100405:21</text:p>
          </table:table-cell>
          <table:table-cell table:style-name="ce15" office:value-type="float" office:value="156391.12" calcext:value-type="float">
            <text:p>156,391.1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8:100405:50</text:p>
          </table:table-cell>
          <table:table-cell table:style-name="ce15" office:value-type="float" office:value="144371.78" calcext:value-type="float">
            <text:p>144,371.7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8:100406:490</text:p>
          </table:table-cell>
          <table:table-cell table:style-name="ce15" office:value-type="float" office:value="148040.9" calcext:value-type="float">
            <text:p>148,040.9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8:100406:491</text:p>
          </table:table-cell>
          <table:table-cell table:style-name="ce15" office:value-type="float" office:value="148283.59" calcext:value-type="float">
            <text:p>148,283.5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8:100406:637</text:p>
          </table:table-cell>
          <table:table-cell table:style-name="ce15" office:value-type="float" office:value="164642.84" calcext:value-type="float">
            <text:p>164,642.8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8:100406:504</text:p>
          </table:table-cell>
          <table:table-cell table:style-name="ce15" office:value-type="float" office:value="160475.63" calcext:value-type="float">
            <text:p>160,475.6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8:100405:41</text:p>
          </table:table-cell>
          <table:table-cell table:style-name="ce15" office:value-type="float" office:value="153379.8" calcext:value-type="float">
            <text:p>153,379.8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8:100405:44</text:p>
          </table:table-cell>
          <table:table-cell table:style-name="ce15" office:value-type="float" office:value="153379.8" calcext:value-type="float">
            <text:p>153,379.8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8:100405:28</text:p>
          </table:table-cell>
          <table:table-cell table:style-name="ce15" office:value-type="float" office:value="151919.04" calcext:value-type="float">
            <text:p>151,919.0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8:100405:29</text:p>
          </table:table-cell>
          <table:table-cell table:style-name="ce15" office:value-type="float" office:value="159075.04" calcext:value-type="float">
            <text:p>159,075.0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8:100406:489</text:p>
          </table:table-cell>
          <table:table-cell table:style-name="ce15" office:value-type="float" office:value="140517.51" calcext:value-type="float">
            <text:p>140,517.5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8:100406:507</text:p>
          </table:table-cell>
          <table:table-cell table:style-name="ce15" office:value-type="float" office:value="155513.29" calcext:value-type="float">
            <text:p>155,513.2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8:100406:639</text:p>
          </table:table-cell>
          <table:table-cell table:style-name="ce15" office:value-type="float" office:value="196517.13" calcext:value-type="float">
            <text:p>196,517.1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8:100406:499</text:p>
          </table:table-cell>
          <table:table-cell table:style-name="ce15" office:value-type="float" office:value="142944.41" calcext:value-type="float">
            <text:p>142,944.4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8:100406:6</text:p>
          </table:table-cell>
          <table:table-cell table:style-name="ce15" office:value-type="float" office:value="261242.76" calcext:value-type="float">
            <text:p>261,242.7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8:100406:506</text:p>
          </table:table-cell>
          <table:table-cell table:style-name="ce15" office:value-type="float" office:value="157999.64" calcext:value-type="float">
            <text:p>157,999.6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8:100405:49</text:p>
          </table:table-cell>
          <table:table-cell table:style-name="ce15" office:value-type="float" office:value="145102.16" calcext:value-type="float">
            <text:p>145,102.1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8:100405:12</text:p>
          </table:table-cell>
          <table:table-cell table:style-name="ce15" office:value-type="float" office:value="156775.28" calcext:value-type="float">
            <text:p>156,775.2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8:100405:42</text:p>
          </table:table-cell>
          <table:table-cell table:style-name="ce15" office:value-type="float" office:value="151188.66" calcext:value-type="float">
            <text:p>151,188.6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2:210501:15</text:p>
          </table:table-cell>
          <table:table-cell table:style-name="ce15" office:value-type="float" office:value="78140.43" calcext:value-type="float">
            <text:p>78,140.4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32102:738</text:p>
          </table:table-cell>
          <table:table-cell table:style-name="ce15" office:value-type="float" office:value="612091.37" calcext:value-type="float">
            <text:p>612,091.3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32102:792</text:p>
          </table:table-cell>
          <table:table-cell table:style-name="ce15" office:value-type="float" office:value="553718.74" calcext:value-type="float">
            <text:p>553,718.7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32102:789</text:p>
          </table:table-cell>
          <table:table-cell table:style-name="ce15" office:value-type="float" office:value="576140.32" calcext:value-type="float">
            <text:p>576,140.3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32102:741</text:p>
          </table:table-cell>
          <table:table-cell table:style-name="ce15" office:value-type="float" office:value="550899.19" calcext:value-type="float">
            <text:p>550,899.1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32102:780</text:p>
          </table:table-cell>
          <table:table-cell table:style-name="ce15" office:value-type="float" office:value="585876.75" calcext:value-type="float">
            <text:p>585,876.7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32102:740</text:p>
          </table:table-cell>
          <table:table-cell table:style-name="ce15" office:value-type="float" office:value="550193.71" calcext:value-type="float">
            <text:p>550,193.7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32102:781</text:p>
          </table:table-cell>
          <table:table-cell table:style-name="ce15" office:value-type="float" office:value="595570.36" calcext:value-type="float">
            <text:p>595,570.3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32102:753</text:p>
          </table:table-cell>
          <table:table-cell table:style-name="ce15" office:value-type="float" office:value="633257.48" calcext:value-type="float">
            <text:p>633,257.4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32102:779</text:p>
          </table:table-cell>
          <table:table-cell table:style-name="ce15" office:value-type="float" office:value="585876.75" calcext:value-type="float">
            <text:p>585,876.7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32102:725</text:p>
          </table:table-cell>
          <table:table-cell table:style-name="ce15" office:value-type="float" office:value="612091.37" calcext:value-type="float">
            <text:p>612,091.3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32102:783</text:p>
          </table:table-cell>
          <table:table-cell table:style-name="ce15" office:value-type="float" office:value="645461.31" calcext:value-type="float">
            <text:p>645,461.3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40214:66</text:p>
          </table:table-cell>
          <table:table-cell table:style-name="ce15" office:value-type="float" office:value="687767.44" calcext:value-type="float">
            <text:p>687,767.4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32102:782</text:p>
          </table:table-cell>
          <table:table-cell table:style-name="ce15" office:value-type="float" office:value="664324.38" calcext:value-type="float">
            <text:p>664,324.3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32102:756</text:p>
          </table:table-cell>
          <table:table-cell table:style-name="ce15" office:value-type="float" office:value="631217.45" calcext:value-type="float">
            <text:p>631,217.4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32102:754</text:p>
          </table:table-cell>
          <table:table-cell table:style-name="ce15" office:value-type="float" office:value="662310.2" calcext:value-type="float">
            <text:p>662,310.2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0:020405:18</text:p>
          </table:table-cell>
          <table:table-cell table:style-name="ce15" office:value-type="float" office:value="132645.05" calcext:value-type="float">
            <text:p>132,645.0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8:110108:202</text:p>
          </table:table-cell>
          <table:table-cell table:style-name="ce15" office:value-type="float" office:value="398168.29" calcext:value-type="float">
            <text:p>398,168.2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0:020405:39</text:p>
          </table:table-cell>
          <table:table-cell table:style-name="ce15" office:value-type="float" office:value="113687.65" calcext:value-type="float">
            <text:p>113,687.6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0:020406:304</text:p>
          </table:table-cell>
          <table:table-cell table:style-name="ce15" office:value-type="float" office:value="109613.3" calcext:value-type="float">
            <text:p>109,613.3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0:020401:1496</text:p>
          </table:table-cell>
          <table:table-cell table:style-name="ce15" office:value-type="float" office:value="109408.53" calcext:value-type="float">
            <text:p>109,408.5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0:020101:17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20847:19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22019:29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22019:29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22019:30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20847:15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20847:17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20847:17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20847:15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20847:14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20847:16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20847:16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20847:8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20847:18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22019:29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20847:16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20847:18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20847:14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20847:17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20847:9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20847: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20847:8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20847:9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0847:9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20847:18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0847:19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0847:14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2019:30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0847:1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0847:19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0847:16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20847:54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20847:52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0847:50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20847:50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0847:49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20847:58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20847:56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20847:13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20847:58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20847:54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20847:53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20847:57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20847:5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20847:57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20847:51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20847:55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20847:56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20847:54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20847:51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20847:54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20847:5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20847:54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20847:52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20847:56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20847:49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20847:56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22021:35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41619: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20847:15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20847:19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20847:1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20847:19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20847:17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20847:14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20847:8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20847:1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20847:14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40291:137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20847:5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20847:51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20847:50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20847:58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20847:58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20847:56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20847:58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20847:5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20847:56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20847:58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20847:53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20847:57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20847:51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20847:50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20847:58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20847:57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20847:56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20847:51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20847:50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20847:51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20847:50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20847:53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20847:53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20847:52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22019:29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20847:16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20847:16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22019:3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20847:14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22019:29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20847:15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20847:14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20847:17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20847:13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20847:1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20847:19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22019:29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20847:15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20847:19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20847:9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20847:15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22019:29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20847:8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20847:79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20847:9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20847:18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20847:17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20847:17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20847:14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20847:9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42018:6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22019: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20847:16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22019:30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20847:15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20847:14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20847:19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20847:18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22019:29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20847:8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20847:19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22019:29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20847:16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20847:14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20847:1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20847:13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22019:30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20847:8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20847:9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20847:9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22019:29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32084:1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20847:17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20847:16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20847:15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22019:30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20847:15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20847:9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30106:4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22059:5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20847:52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20847:50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20847:52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20847:54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20847:57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20847:56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20847:50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20847:53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20847:55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20847:52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20847:51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20847:51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20847:58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20847:55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20847:52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20847:51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20847:53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20847:54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20847:50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20847:53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20847:56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20847:57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20847:52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20847:54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20847:52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20847:5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20847:51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20847:50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00000:703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9:010303:55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20216:111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0:110304:32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10066:17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7:240104:172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8:120105:68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8:090102:16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20216:111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10766:2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9:130318:63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9:100403:135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8:120301:342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20333:1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0:030105:42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20303: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3:120301:1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4:020206:43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4:020206:43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4:020206:42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4:020206:42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4:060202:52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2:120101:66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2:130101:153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4:020206:42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4:020206:43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4:100102:54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3:060101:53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5:200101:118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2:210101:99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6:140202:642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6:140202:341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6:140202:136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6:000000:32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8:100406:57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20606:6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9:051501:32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20606:6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9:051501:32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0:020202:1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3:050106:1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3:050106:6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3:050106:11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D7D4C707A1B7B066A489BB888B13BC46361A5427914B30D3E619DB19F05D027DDF93E9FA00A8F10EF4750447E0DBD508249BA601FF140BBF86CC581E433DA07F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22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7-29T11:30:34</meta:creation-date>
    <dc:date>2024-05-29T08:16:14</dc:date>
    <meta:generator>LibreOffice/6.4.6.2$Linux_X86_64 LibreOffice_project/17c4c786810c925eb6e0da4181cd43069b44ed29</meta:generator>
    <meta:document-statistic meta:table-count="1" meta:cell-count="147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